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2"/>
        <table:table-column table:style-name="co1" table:number-columns-repeated="2" table:default-cell-style-name="ce1"/>
        <table:table-column table:style-name="co3" table:number-columns-repeated="3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/>
          <table:table-cell office:value-type="string" table:style-name="ce2">
            <text:p>Zeit [ms]</text:p>
          </table:table-cell>
          <table:table-cell office:value-type="string" table:style-name="ce4">
            <text:p>R2 [g]</text:p>
          </table:table-cell>
          <table:table-cell table:style-name="ce4"/>
          <table:table-cell office:value-type="string" table:style-name="ce5">
            <text:p>Zeit [ms]</text:p>
          </table:table-cell>
          <table:table-cell office:value-type="string" table:style-name="ce4">
            <text:p>M1(R2)</text:p>
          </table:table-cell>
          <table:table-cell table:style-name="ce5"/>
          <table:table-cell office:value-type="string" table:style-name="ce5">
            <text:p>Zeit [ms]</text:p>
          </table:table-cell>
          <table:table-cell office:value-type="string" table:style-name="ce6">
            <text:p>M2(R2)</text:p>
          </table:table-cell>
          <table:table-cell table:style-name="ce6"/>
          <table:table-cell office:value-type="string" table:style-name="ce6">
            <text:p>Zeit [ms]</text:p>
          </table:table-cell>
          <table:table-cell office:value-type="string" table:style-name="ce6">
            <text:p>M4(R2)</text:p>
          </table:table-cell>
          <table:table-cell table:style-name="ce6"/>
          <table:table-cell office:value-type="string" table:style-name="ce6">
            <text:p>Zeit [ms]</text:p>
          </table:table-cell>
          <table:table-cell office:value-type="string" table:style-name="ce6">
            <text:p>M8(R2)</text:p>
          </table:table-cell>
          <table:table-cell table:style-name="ce6"/>
          <table:table-cell office:value-type="string" table:style-name="ce6">
            <text:p>Zeit [ms]</text:p>
          </table:table-cell>
          <table:table-cell office:value-type="string" table:style-name="ce6">
            <text:p>M16(R2)</text:p>
          </table:table-cell>
          <table:table-cell table:number-columns-repeated="19" table:style-name="ce6"/>
          <table:table-cell table:number-columns-repeated="16347"/>
        </table:table-row>
        <table:table-row table:style-name="ro1">
          <table:table-cell/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style-name="ce7"/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float" office:value="5" table:formula="of:=[.B3]+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5" table:formula="of:=[.E3]+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10" table:formula="of:=SUM([.C3:.C4])/2" table:style-name="ce3">
            <text:p>10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75" table:style-name="ce3">
            <text:p>75</text:p>
          </table:table-cell>
          <table:table-cell office:value-type="float" office:value="14" table:style-name="ce8">
            <text:p>14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float" office:value="10" table:formula="of:=[.B4]+5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0" table:formula="of:=[.E4]+5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75" table:style-name="ce3">
            <text:p>75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155" table:style-name="ce3">
            <text:p>155</text:p>
          </table:table-cell>
          <table:table-cell office:value-type="float" office:value="15" table:style-name="ce8">
            <text:p>15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float" office:value="15" table:formula="of:=[.B5]+5" table:style-name="ce4">
            <text:p>15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5" table:formula="of:=[.E5]+5" table:style-name="ce4">
            <text:p>15</text:p>
          </table:table-cell>
          <table:table-cell office:value-type="float" office:value="10" table:style-name="ce4">
            <text:p>10</text:p>
          </table:table-cell>
          <table:table-cell table:style-name="ce7"/>
          <table:table-cell office:value-type="float" office:value="25" table:style-name="ce7">
            <text:p>25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55" table:style-name="ce3">
            <text:p>55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15" table:style-name="ce3">
            <text:p>115</text:p>
          </table:table-cell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20" table:formula="of:=[.B6]+5" table:style-name="ce4">
            <text:p>2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20" table:formula="of:=[.E6]+5" table:style-name="ce4">
            <text:p>20</text:p>
          </table:table-cell>
          <table:table-cell office:value-type="float" office:value="10" table:style-name="ce4">
            <text:p>10</text:p>
          </table:table-cell>
          <table:table-cell table:style-name="ce7"/>
          <table:table-cell office:value-type="float" office:value="35" table:style-name="ce7">
            <text:p>35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75" table:style-name="ce3">
            <text:p>75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155" table:style-name="ce3">
            <text:p>155</text:p>
          </table:table-cell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25" table:formula="of:=[.B7]+5" table:style-name="ce4">
            <text:p>25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25" table:formula="of:=[.E7]+5" table:style-name="ce4">
            <text:p>25</text:p>
          </table:table-cell>
          <table:table-cell office:value-type="float" office:value="42" table:style-name="ce4">
            <text:p>42</text:p>
          </table:table-cell>
          <table:table-cell table:style-name="ce7"/>
          <table:table-cell office:value-type="float" office:value="45" table:style-name="ce7">
            <text:p>4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95" table:style-name="ce3">
            <text:p>95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195" table:style-name="ce3">
            <text:p>195</text:p>
          </table:table-cell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30" table:formula="of:=[.B8]+5" table:style-name="ce4">
            <text:p>30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30" table:formula="of:=[.E8]+5" table:style-name="ce4">
            <text:p>30</text:p>
          </table:table-cell>
          <table:table-cell office:value-type="float" office:value="29" table:style-name="ce4">
            <text:p>29</text:p>
          </table:table-cell>
          <table:table-cell table:style-name="ce7"/>
          <table:table-cell office:value-type="float" office:value="55" table:style-name="ce7">
            <text:p>55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115" table:style-name="ce3">
            <text:p>115</text:p>
          </table:table-cell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35" table:formula="of:=[.B9]+5" table:style-name="ce4">
            <text:p>35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35" table:formula="of:=[.E9]+5" table:style-name="ce4">
            <text:p>35</text:p>
          </table:table-cell>
          <table:table-cell office:value-type="float" office:value="15" table:style-name="ce4">
            <text:p>15</text:p>
          </table:table-cell>
          <table:table-cell table:style-name="ce7"/>
          <table:table-cell office:value-type="float" office:value="65" table:style-name="ce7">
            <text:p>65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135" table:style-name="ce3">
            <text:p>135</text:p>
          </table:table-cell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40" table:formula="of:=[.B10]+5" table:style-name="ce4">
            <text:p>40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40" table:formula="of:=[.E10]+5" table:style-name="ce4">
            <text:p>40</text:p>
          </table:table-cell>
          <table:table-cell office:value-type="float" office:value="5" table:style-name="ce4">
            <text:p>5</text:p>
          </table:table-cell>
          <table:table-cell table:style-name="ce7"/>
          <table:table-cell office:value-type="float" office:value="75" table:style-name="ce7">
            <text:p>75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155" table:style-name="ce3">
            <text:p>155</text:p>
          </table:table-cell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45" table:formula="of:=[.B11]+5" table:style-name="ce4">
            <text:p>45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5" table:formula="of:=[.E11]+5" table:style-name="ce4">
            <text:p>45</text:p>
          </table:table-cell>
          <table:table-cell office:value-type="float" office:value="3" table:style-name="ce4">
            <text:p>3</text:p>
          </table:table-cell>
          <table:table-cell table:style-name="ce7"/>
          <table:table-cell office:value-type="float" office:value="85" table:style-name="ce7">
            <text:p>85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75" table:style-name="ce3">
            <text:p>175</text:p>
          </table:table-cell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50" table:formula="of:=[.B12]+5" table:style-name="ce4">
            <text:p>50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50" table:formula="of:=[.E12]+5" table:style-name="ce4">
            <text:p>50</text:p>
          </table:table-cell>
          <table:table-cell office:value-type="float" office:value="6" table:style-name="ce4">
            <text:p>6</text:p>
          </table:table-cell>
          <table:table-cell table:style-name="ce7"/>
          <table:table-cell office:value-type="float" office:value="95" table:style-name="ce7">
            <text:p>95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195" table:style-name="ce3">
            <text:p>195</text:p>
          </table:table-cell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55" table:formula="of:=[.B13]+5" table:style-name="ce4">
            <text:p>55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55" table:formula="of:=[.E13]+5" table:style-name="ce4">
            <text:p>55</text:p>
          </table:table-cell>
          <table:table-cell office:value-type="float" office:value="14" table:style-name="ce4">
            <text:p>14</text:p>
          </table:table-cell>
          <table:table-cell table:style-name="ce7"/>
          <table:table-cell office:value-type="float" office:value="105" table:style-name="ce7">
            <text:p>105</text:p>
          </table:table-cell>
          <table:table-cell office:value-type="float" office:value="16" table:style-name="ce3">
            <text:p>16</text:p>
          </table:table-cell>
          <table:table-cell table:number-columns-repeated="8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60" table:formula="of:=[.B14]+5" table:style-name="ce4">
            <text:p>60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60" table:formula="of:=[.E14]+5" table:style-name="ce4">
            <text:p>60</text:p>
          </table:table-cell>
          <table:table-cell office:value-type="float" office:value="19" table:style-name="ce4">
            <text:p>19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office:value-type="float" office:value="14" table:style-name="ce3">
            <text:p>14</text:p>
          </table:table-cell>
          <table:table-cell table:number-columns-repeated="8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65" table:formula="of:=[.B15]+5" table:style-name="ce4">
            <text:p>65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65" table:formula="of:=[.E15]+5" table:style-name="ce4">
            <text:p>65</text:p>
          </table:table-cell>
          <table:table-cell office:value-type="float" office:value="21" table:style-name="ce4">
            <text:p>21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office:value-type="float" office:value="16" table:style-name="ce3">
            <text:p>16</text:p>
          </table:table-cell>
          <table:table-cell table:number-columns-repeated="8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70" table:formula="of:=[.B16]+5" table:style-name="ce4">
            <text:p>70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70" table:formula="of:=[.E16]+5" table:style-name="ce4">
            <text:p>70</text:p>
          </table:table-cell>
          <table:table-cell office:value-type="float" office:value="14" table:style-name="ce4">
            <text:p>14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office:value-type="float" office:value="15" table:style-name="ce3">
            <text:p>15</text:p>
          </table:table-cell>
          <table:table-cell table:number-columns-repeated="8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75" table:formula="of:=[.B17]+5" table:style-name="ce4">
            <text:p>75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75" table:formula="of:=[.E17]+5" table:style-name="ce4">
            <text:p>75</text:p>
          </table:table-cell>
          <table:table-cell office:value-type="float" office:value="8" table:style-name="ce4">
            <text:p>8</text:p>
          </table:table-cell>
          <table:table-cell table:style-name="ce7"/>
          <table:table-cell office:value-type="float" office:value="145" table:style-name="ce7">
            <text:p>145</text:p>
          </table:table-cell>
          <table:table-cell office:value-type="float" office:value="15" table:style-name="ce3">
            <text:p>15</text:p>
          </table:table-cell>
          <table:table-cell table:number-columns-repeated="8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80" table:formula="of:=[.B18]+5" table:style-name="ce4">
            <text:p>80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0" table:formula="of:=[.E18]+5" table:style-name="ce4">
            <text:p>80</text:p>
          </table:table-cell>
          <table:table-cell office:value-type="float" office:value="7" table:style-name="ce4">
            <text:p>7</text:p>
          </table:table-cell>
          <table:table-cell table:style-name="ce7"/>
          <table:table-cell office:value-type="float" office:value="155" table:style-name="ce7">
            <text:p>155</text:p>
          </table:table-cell>
          <table:table-cell office:value-type="float" office:value="15" table:style-name="ce3">
            <text:p>15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/>
          <table:table-cell office:value-type="float" office:value="85" table:formula="of:=[.B19]+5" table:style-name="ce4">
            <text:p>85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85" table:formula="of:=[.E19]+5" table:style-name="ce4">
            <text:p>85</text:p>
          </table:table-cell>
          <table:table-cell office:value-type="float" office:value="10" table:style-name="ce4">
            <text:p>10</text:p>
          </table:table-cell>
          <table:table-cell table:style-name="ce7"/>
          <table:table-cell office:value-type="float" office:value="165" table:style-name="ce7">
            <text:p>165</text:p>
          </table:table-cell>
          <table:table-cell office:value-type="float" office:value="15" table:style-name="ce3">
            <text:p>15</text:p>
          </table:table-cell>
          <table:table-cell table:number-columns-repeated="8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90" table:formula="of:=[.B20]+5" table:style-name="ce4">
            <text:p>90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90" table:formula="of:=[.E20]+5" table:style-name="ce4">
            <text:p>90</text:p>
          </table:table-cell>
          <table:table-cell office:value-type="float" office:value="18" table:style-name="ce4">
            <text:p>18</text:p>
          </table:table-cell>
          <table:table-cell table:style-name="ce7"/>
          <table:table-cell office:value-type="float" office:value="175" table:style-name="ce7">
            <text:p>175</text:p>
          </table:table-cell>
          <table:table-cell office:value-type="float" office:value="15" table:style-name="ce3">
            <text:p>15</text:p>
          </table:table-cell>
          <table:table-cell table:number-columns-repeated="3" table:style-name="ce3"/>
          <table:table-cell table:style-name="ce3">
            <draw:frame draw:z-index="1" draw:id="id0" draw:style-name="a0" draw:name="Diagramm 1" svg:x="0.14783in" svg:y="0.17147in" svg:width="8.42187in" svg:height="4.86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95" table:formula="of:=[.B21]+5" table:style-name="ce4">
            <text:p>95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95" table:formula="of:=[.E21]+5" table:style-name="ce4">
            <text:p>95</text:p>
          </table:table-cell>
          <table:table-cell office:value-type="float" office:value="19" table:style-name="ce4">
            <text:p>19</text:p>
          </table:table-cell>
          <table:table-cell table:style-name="ce7"/>
          <table:table-cell office:value-type="float" office:value="185" table:style-name="ce7">
            <text:p>185</text:p>
          </table:table-cell>
          <table:table-cell office:value-type="float" office:value="15" table:style-name="ce3">
            <text:p>15</text:p>
          </table:table-cell>
          <table:table-cell table:number-columns-repeated="8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100" table:formula="of:=[.B22]+5" table:style-name="ce4">
            <text:p>100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100" table:formula="of:=[.E22]+5" table:style-name="ce4">
            <text:p>100</text:p>
          </table:table-cell>
          <table:table-cell office:value-type="float" office:value="17" table:style-name="ce4">
            <text:p>17</text:p>
          </table:table-cell>
          <table:table-cell table:style-name="ce7"/>
          <table:table-cell office:value-type="float" office:value="195" table:style-name="ce7">
            <text:p>195</text:p>
          </table:table-cell>
          <table:table-cell office:value-type="float" office:value="15" table:style-name="ce3">
            <text:p>15</text:p>
          </table:table-cell>
          <table:table-cell table:number-columns-repeated="8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105" table:formula="of:=[.B23]+5" table:style-name="ce4">
            <text:p>105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05" table:formula="of:=[.E23]+5" table:style-name="ce4">
            <text:p>105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7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110" table:formula="of:=[.B24]+5" table:style-name="ce4">
            <text:p>110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10" table:formula="of:=[.E24]+5" table:style-name="ce4">
            <text:p>110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7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115" table:formula="of:=[.B25]+5" table:style-name="ce4">
            <text:p>115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15" table:formula="of:=[.E25]+5" table:style-name="ce4">
            <text:p>115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7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120" table:formula="of:=[.B26]+5" table:style-name="ce4">
            <text:p>120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120" table:formula="of:=[.E26]+5" table:style-name="ce4">
            <text:p>120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7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125" table:formula="of:=[.B27]+5" table:style-name="ce4">
            <text:p>125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25" table:formula="of:=[.E27]+5" table:style-name="ce4">
            <text:p>125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7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130" table:formula="of:=[.B28]+5" table:style-name="ce4">
            <text:p>130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130" table:formula="of:=[.E28]+5" table:style-name="ce4">
            <text:p>130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7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135" table:formula="of:=[.B29]+5" table:style-name="ce4">
            <text:p>135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35" table:formula="of:=[.E29]+5" table:style-name="ce4">
            <text:p>135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7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140" table:formula="of:=[.B30]+5" table:style-name="ce4">
            <text:p>140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40" table:formula="of:=[.E30]+5" table:style-name="ce4">
            <text:p>140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7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145" table:formula="of:=[.B31]+5" table:style-name="ce4">
            <text:p>145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45" table:formula="of:=[.E31]+5" table:style-name="ce4">
            <text:p>145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7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150" table:formula="of:=[.B32]+5" table:style-name="ce4">
            <text:p>150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50" table:formula="of:=[.E32]+5" table:style-name="ce4">
            <text:p>150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7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155" table:formula="of:=[.B33]+5" table:style-name="ce4">
            <text:p>155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55" table:formula="of:=[.E33]+5" table:style-name="ce4">
            <text:p>155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7"/>
          <table:table-cell table:number-columns-repeated="10" table:style-name="ce3"/>
          <table:table-cell table:number-columns-repeated="16366"/>
        </table:table-row>
        <table:table-row table:style-name="ro1">
          <table:table-cell/>
          <table:table-cell office:value-type="float" office:value="160" table:formula="of:=[.B34]+5" table:style-name="ce4">
            <text:p>160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60" table:formula="of:=[.E34]+5" table:style-name="ce4">
            <text:p>160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7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165" table:formula="of:=[.B35]+5" table:style-name="ce4">
            <text:p>165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65" table:formula="of:=[.E35]+5" table:style-name="ce4">
            <text:p>165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7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170" table:formula="of:=[.B36]+5" table:style-name="ce4">
            <text:p>170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70" table:formula="of:=[.E36]+5" table:style-name="ce4">
            <text:p>170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7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175" table:formula="of:=[.B37]+5" table:style-name="ce4">
            <text:p>175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75" table:formula="of:=[.E37]+5" table:style-name="ce4">
            <text:p>175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7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180" table:formula="of:=[.B38]+5" table:style-name="ce4">
            <text:p>180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80" table:formula="of:=[.E38]+5" table:style-name="ce4">
            <text:p>180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7"/>
          <table:table-cell table:number-columns-repeated="6" table:style-name="ce1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185" table:formula="of:=[.B39]+5" table:style-name="ce4">
            <text:p>185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85" table:formula="of:=[.E39]+5" table:style-name="ce4">
            <text:p>185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7"/>
          <table:table-cell table:number-columns-repeated="3" table:style-name="ce3"/>
          <table:table-cell table:number-columns-repeated="3" table:style-name="ce1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190" table:formula="of:=[.B40]+5" table:style-name="ce4">
            <text:p>190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90" table:formula="of:=[.E40]+5" table:style-name="ce4">
            <text:p>190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7"/>
          <table:table-cell table:number-columns-repeated="6" table:style-name="ce1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195" table:formula="of:=[.B41]+5" table:style-name="ce4">
            <text:p>195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95" table:formula="of:=[.E41]+5" table:style-name="ce4">
            <text:p>195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7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/>
          <table:table-cell table:number-columns-repeated="5" table:style-name="ce4"/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number-columns-repeated="4" table:style-name="ce2"/>
          <table:table-cell table:number-columns-repeated="2" table:style-name="ce7"/>
          <table:table-cell table:number-columns-repeated="16376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I_AK</dc:creator>
    <meta:creation-date>2015-06-05T18:19:34Z</meta:creation-date>
    <dc:date>2021-11-23T16:16:13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2778in" svg:stroke-color="#a6a6a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maximum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automatic" chart:connect-bars="fals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3">
      <style:chart-properties chart:symbol-type="automatic" chart:connect-bars="fals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/>
      <style:graphic-properties draw:fill="none" draw:stroke="solid" svg:stroke-width="0.02083in" svg:stroke-color="#ffc000" svg:stroke-opacity="100%" draw:stroke-linejoin="round" svg:stroke-linecap="round"/>
    </style:style>
    <style:style style:family="chart" style:name="G0S5">
      <style:chart-properties chart:symbol-type="automatic" chart:connect-bars="false" chart:solid-type="cuboid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scatter" svg:height="350.24968503937pt" svg:width="606.3745669291338pt" chart:style-name="Crt0">
        <chart:title chart:style-name="CT00">
          <text:p text:style-name="a0" text:class-names="" text:cond-style-name="">Messvorgang R2: zusätzliches Gewicht auf einer Waage</text:p>
        </chart:title>
        <chart:legend svg:x="495.2772440944882pt" svg:y="68.86511811023622pt" chart:style-name="Lgnd"/>
        <chart:plot-area svg:x="26.57779527559055pt" svg:y="44.98732283464567pt" svg:width="579.7967716535432pt" svg:height="282.7056692913386pt" chart:style-name="Plt0">
          <chart:axis chart:dimension="y" chart:name="primary-y" chart:style-name="Axs0">
            <chart:title chart:style-name="AT00">
              <text:p text:style-name="a1" text:class-names="" text:cond-style-name="">gemessener Wert [g]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szeitpunkt [ms]<text:line-break/></text:p>
            </chart:title>
            <chart:grid chart:class="major" chart:style-name="GMa1"/>
          </chart:axis>
          <chart:series chart:label-cell-address="R2.$C$2" chart:values-cell-range-address="R2.$C$3:.$C$42" chart:class="chart:scatter" chart:attached-axis="primary-y" chart:style-name="G0S0">
            <chart:domain table:cell-range-address="R2.$B$3:.$B$42"/>
            <chart:data-point chart:repeated="40"/>
          </chart:series>
          <chart:series chart:label-cell-address="R2.$F$2" chart:values-cell-range-address="R2.$F$3:.$F$42" chart:class="chart:scatter" chart:attached-axis="primary-y" chart:style-name="G0S1">
            <chart:domain table:cell-range-address="R2.$E$3:.$E$42"/>
            <chart:data-point chart:repeated="40"/>
          </chart:series>
          <chart:series chart:label-cell-address="R2.$I$2" chart:values-cell-range-address="R2.$I$3:.$I$23" chart:class="chart:scatter" chart:attached-axis="primary-y" chart:style-name="G0S2">
            <chart:domain table:cell-range-address="R2.$H$3:.$H$23"/>
            <chart:data-point chart:repeated="21"/>
          </chart:series>
          <chart:series chart:label-cell-address="R2.$L$2" chart:values-cell-range-address="R2.$L$3:.$L$13" chart:class="chart:scatter" chart:attached-axis="primary-y" chart:style-name="G0S3">
            <chart:domain table:cell-range-address="R2.$K$3:.$K$13"/>
            <chart:data-point chart:repeated="11"/>
          </chart:series>
          <chart:series chart:label-cell-address="R2.$O$2" chart:values-cell-range-address="R2.$O$3:.$O$8" chart:class="chart:scatter" chart:attached-axis="primary-y" chart:style-name="G0S4">
            <chart:domain table:cell-range-address="R2.$N$3:.$N$8"/>
            <chart:data-point chart:repeated="6"/>
          </chart:series>
          <chart:series chart:label-cell-address="R2.$R$2" chart:values-cell-range-address="R2.$R$3:.$R$5" chart:class="chart:scatter" chart:attached-axis="primary-y" chart:style-name="G0S5">
            <chart:domain table:cell-range-address="R2.$Q$3:.$Q$5"/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